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8000000E59023B56F47316F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P6" style:family="paragraph" style:parent-style-name="Standard">
      <style:paragraph-properties fo:line-height="150%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line-height="150%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color="#000000" style:font-name="Verdana" fo:font-size="12pt" fo:font-weight="bold" officeooo:rsid="00033e63" style:font-name-asian="Verdana1" style:font-size-asian="12pt" style:font-weight-asian="bold" style:font-name-complex="Verdana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" style:family="text"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3"/>
      <text:p text:style-name="P2"><text:span text:style-name="T4">La Comisión de Medio Ambiente y Recursos Naturales ha considerado el </text:span><text:span text:style-name="T5">Proyecto de Declaración Nº 37579 CD – FP - PS, </text:span><text:span text:style-name="T4">autoría de la diputada </text:span><text:span text:style-name="T6">GARCÍA</text:span><text:span text:style-name="T4"> ALONSO, por el cual esta cámara declara su adhesión al 2020 - Año Internacional de la Sanidad Vegetal (AISV)” proclamado por la Asamblea Nacional de Naciones Unidas, mediante Resolución 73/252, a fin de sensibilizar sobre el impacto social, económico y ambiental de la sanidad vegetal en la seguridad alimentaria y las funciones de los ecosistemas; por las razones expuestas en los fundamentos y las que podrá dar el miembro informante, esta Comisión aconseja la aprobación del siguiente texto con modificaciones de forma: </text:span></text:p>
      <text:p text:style-name="P5"/>
      <text:p text:style-name="P6"/>
      <text:p text:style-name="P7"><text:span text:style-name="T3">LA C</text:span><text:span text:style-name="T7">ÁMARA DE DIPUTADOS DE LA PROVINCIA </text:span></text:p>
      <text:p text:style-name="P8">DECLARA:</text:p>
      <text:p text:style-name="P8"/>
      <text:p text:style-name="P12">Su adhesión al "2020 - Año Internacional de la Sanidad Vegetal (AISV)" proclamado por la Asamblea General de Naciones Unidas, mediante Resolución 73/252, a fin de sensibilizar sobre el impacto social, económico y ambiental de la sanidad vegetal en la seguridad alimentaria y las funciones de los ecosistemas.</text:p>
      <text:p text:style-name="P9"/>
      <text:p text:style-name="P13"><text:span text:style-name="T7">Sala de Comisión,</text:span><text:span text:style-name="T8"> 06 </text:span><text:span text:style-name="T7">de </text:span><text:span text:style-name="T8">Mayo</text:span><text:span text:style-name="T7"> de 2020.-</text:span></text:p>
      <text:p text:style-name="P13"><text:span text:style-name="T7"/></text:p>
      <text:p text:style-name="P14"><text:span text:style-name="T7">FIRMANTES: HYNES – PERALTA – BRUERA – MAHMUD – BOSCAROL – BERMUDEZ – DEL FRADE – MAYORAZ – REAL.-</text:span></text:p>
      <text:p text:style-name="P9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23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cm" style:writing-mode="lr-tb" style:layout-grid-color="#c0c0c0" style:layout-grid-lines="223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78cm" svg:height="2.05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s text:c="2"/></text:span><text:span text:style-name="MT2">2020- AÑO DEL BICENTENARIO DEL PASO A LA INMORTALIDAD DEL GENERAL MANUEL BELGRANO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6T19:29:36.950000000</dc:date>
    <meta:editing-duration>PT28S</meta:editing-duration>
    <meta:editing-cycles>1</meta:editing-cycles>
    <meta:document-statistic meta:table-count="0" meta:image-count="1" meta:object-count="0" meta:page-count="1" meta:paragraph-count="9" meta:word-count="209" meta:character-count="1340" meta:non-whitespace-character-count="1124"/>
  </office:meta>
</office:document-meta>
</file>